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F# F#-E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D E F# F# - D E A A x2) - D E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F# F#-E</text:p>
      <text:p><text:s text:c="4"/>but <text:span text:style-name="Measure_20__23_2">you're</text:span> not saying <text:span text:style-name="Measure_20__23_2_bd_">a</text:span>nything <text:s text:c="3"/>F# F#-E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G#m G#m E E x2) - F# F# E E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